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ecs_wiki_1"/><text:bookmark-start text:name="ecs_wiki"/>ECS Wiki<text:bookmark-end text:name="__RefHeading___ecs_wiki_1"/><text:bookmark-end text:name="ecs_wiki"/></text:h>
      <text:p text:style-name="Horizontal_20_Line"/>
      <text:p text:style-name="Text_20_body">ECS is dedicated to providing technology solutions through our greatest asset - our staff of experts. By selecting project teams that meet your individual needs, ECS offers the best possible service across all disciplines while remaining within budget and schedule. Our staff consists of diversified professionals whose expertise is constantly evolving to keep up with industry trends.</text:p>
      <text:p text:style-name="Text_20_body">We are dedicated to our employees, assuring that they will be dedicated to you.</text:p>
      <text:p text:style-name="Text_20_body">Check out: <text:a xlink:type="simple" xlink:href="https://www.enroute-computer.com" text:style-name="Internet_20_link" text:visited-style-name="Visited_20_Internet_20_Link">https://www.enroute-compute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3::07:54</meta:creation-date>
    <dc:creator>Generated</dc:creator>
    <dc:date>2025-04-04T13::07:54</dc:date>
    <dc:language>en-US</dc:language>
    <meta:editing-cycles>1</meta:editing-cycles>
    <meta:editing-duration>PT0S</meta:editing-duration>
    <dc:title>start</dc:title>
  </office:meta>
</office:document-meta>
</file>